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Braderie Burgemeester Wijn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Braderie Burgemeester Wijnenstraa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Burgemeester Wijnenstraat (vanaf de Markt tot en met kruising Burgemeester Wijnenstraat – Langstraat), het Burgemeester Ruttenplein, de Markt, voor het voormalig postkantoor en Prins Bernhardstraat tot aan Eeuwig Levenplein te Asten.</text:p>
            <text:p text:style-name="tussenkopcur">Datum : 1 september 2019 van 06.00 uur tot 18.00 uur. </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 </text:span>Burgemeester Wijnenstraat ter hoogte van de Langstraat, Prins Bernhardstraat/Burgemeester Frenckenstraat ter hoogte van inrit parkeerterrein, Koningsplein ter hoogte van de Burgemeester Wijnenstraat en Markt te Asten.</text:p>
            <text:p text:style-name="common-al">
            <text:span text:style-name="nadrukvet">Datum</text:span>
            <text:span text:style-name="nadrukvet"/>
            <text:span text:style-name="nadrukvet">:</text:span>
            <text:span text:style-name="nadrukvet"/>1 september 2019 van 06.00 tot 18.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13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dc:language>nl</dc:language>
    <meta:user-defined meta:name="OVERHEID.TaxonomieBeleidsagenda/OVERHEID.category">Openbare orde en veiligheid | Organisatie en beleid</meta:user-defined>
    <meta:user-defined meta:name="OVERHEID.EPSG28992/DC.spatial">179889 379475</meta:user-defined>
    <meta:user-defined meta:name="DC.title">Tijdelijke verkeersmaatregel tijdens het organiseren van de Braderie Burgemeester Wijnenstraat</meta:user-defined>
    <meta:user-defined meta:name="OVERHEID.PostcodeHuisnummer/OVERHEIDop.postcodeHuisnummer">5721GJ 4</meta:user-defined>
    <meta:user-defined meta:name="OVERHEIDop.straatnaam">Koningsplein</meta:user-defined>
    <meta:user-defined meta:name="OVERHEIDop.woonplaats">Asten</meta:user-defined>
    <meta:user-defined meta:name="DCTERMS.W3CDTF/DCTERMS.available">2019-08-26</meta:user-defined>
    <meta:user-defined meta:name="DCTERMS.W3CDTF/OVERHEIDop.jaargang">2019</meta:user-defined>
    <meta:user-defined meta:name="OVERHEIDop.publicationIssue">210132</meta:user-defined>
    <meta:user-defined meta:name="OVERHEIDop.GmbID/DC.identifier">gmb-2019-210132</meta:user-defined>
    <meta:user-defined meta:name="OVERHEIDop.versieInformatie"/>
  </office:meta>
</office:document-meta>
</file>