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W. de Visserwei 10 Grou, (11035211) plaatsen van 5 kantoor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2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69 567787</meta:user-defined>
    <meta:user-defined meta:name="DC.title">Aangevraagde omgevingsvergunning J.W. de Visserwei 10 Grou, (11035211) plaatsen van 5 kantoorunits.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29</meta:user-defined>
    <meta:user-defined meta:name="OVERHEIDop.GmbID/DC.identifier">gmb-2019-210129</meta:user-defined>
    <meta:user-defined meta:name="OVERHEIDop.versieInformatie"/>
  </office:meta>
</office:document-meta>
</file>