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s van Botnialeane 15 Mantgum, (11035141)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2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2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150 571150</meta:user-defined>
    <meta:user-defined meta:name="DC.title">Aangevraagde omgevingsvergunning His van Botnialeane 15 Mantgum, (11035141) verbouwen en uitbreiden van de woning.</meta:user-defined>
    <meta:user-defined meta:name="OVERHEID.PostcodeHuisnummer/OVERHEIDop.postcodeHuisnummer">9022BL 15</meta:user-defined>
    <meta:user-defined meta:name="OVERHEIDop.straatnaam">His van Botnialeane</meta:user-defined>
    <meta:user-defined meta:name="OVERHEIDop.woonplaats">Mantg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24</meta:user-defined>
    <meta:user-defined meta:name="OVERHEIDop.GmbID/DC.identifier">gmb-2019-210124</meta:user-defined>
    <meta:user-defined meta:name="OVERHEIDop.versieInformatie"/>
  </office:meta>
</office:document-meta>
</file>