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ctiviteitenbesluit melding Kerkhof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Activiteitenbesluit meldingn ontvangen voor locatie Kerkhofstraat 2a. De melding is geregistreerd onder nummer HZ_MM-20195122.</text:p>
            <text:p text:style-name="common-al">De melding betreft he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012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4.77 486358.78</meta:user-defined>
    <meta:user-defined meta:name="DC.title">Kennisgeving ontvangst Activiteitenbesluit melding Kerkhofstraat 2a</meta:user-defined>
    <meta:user-defined meta:name="OVERHEID.PostcodeHuisnummer/OVERHEIDop.postcodeHuisnummer">7641CB 2a</meta:user-defined>
    <meta:user-defined meta:name="OVERHEIDop.straatnaam">Kerkhofstraat</meta:user-defined>
    <meta:user-defined meta:name="OVERHEIDop.woonplaats">Wi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23</meta:user-defined>
    <meta:user-defined meta:name="OVERHEIDop.GmbID/DC.identifier">gmb-2019-210123</meta:user-defined>
    <meta:user-defined meta:name="OVERHEIDop.versieInformatie"/>
  </office:meta>
</office:document-meta>
</file>