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Vrijburglaan 19 in Uitgeest, interne verbouwing en plaatsen raam in zijgevel 24 januari 2019 (WABO18017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25 januari 2019 kunnen belanghebbenden een bezwaarschrift indienen bij het college van Uitgeest. Voor meer informatie kunt u contact opnemen met de gemeente.interne verbouwing en plaatsen raam in zijgev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01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ende Omgevingsvergunning (regulier), Vrijburglaan 19 in Uitgeest, interne verbouwing en plaatsen raam in zijgevel 24 januari 2019 (WABO18017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012</meta:user-defined>
    <meta:user-defined meta:name="OVERHEIDop.GmbID/DC.identifier">gmb-2019-21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SC 19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799.79 504741.43</meta:user-defined>
    <meta:user-defined meta:name="OVERHEIDop.versieInformatie"/>
  </office:meta>
</office:document-meta>
</file>