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definitief voor het realiseren van huisvesting voor seizoenarbeiders, een waterbassin en het brandveilig gebruiken van de huisvesting voor seizoenarbeiders - Katwijksebaan 26 te Wilbert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huisvesting voor seizoenarbeiders, een waterbassin en het brandveilig </text:p>
            <text:p text:style-name="common-al">  gebruiken van de huisvesting voor seizoenarbeiders (zaaknr.: Z/19/229827)</text:p>
            <text:p text:style-name="common-al"/>
            <text:p text:style-name="common-al">Locatie:  Katwijksebaan 26, 5455 GC Wilbertoord </text:p>
            <text:p text:style-name="common-al"/>
            <text:p text:style-name="common-al">De aanvraag, de beschikking en de bijbehorende stukken liggen met ingang van 28 augustus 2019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011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1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1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025 408416</meta:user-defined>
    <meta:user-defined meta:name="DC.title">Gemeente Mill en Sint Hubert – Uitgebreide procedure omgevingsvergunning definitief voor het realiseren van huisvesting voor seizoenarbeiders, een waterbassin en het brandveilig gebruiken van de huisvesting voor seizoenarbeiders - Katwijksebaan 26 te Wilbertoord</meta:user-defined>
    <meta:user-defined meta:name="OVERHEID.PostcodeHuisnummer/OVERHEIDop.postcodeHuisnummer">5455GC 26</meta:user-defined>
    <meta:user-defined meta:name="OVERHEIDop.straatnaam">Katwijksebaan</meta:user-defined>
    <meta:user-defined meta:name="OVERHEIDop.woonplaats">Wilbertoord</meta:user-defined>
    <meta:user-defined meta:name="DCTERMS.W3CDTF/DCTERMS.available">2019-08-26</meta:user-defined>
    <meta:user-defined meta:name="DCTERMS.W3CDTF/OVERHEIDop.jaargang">2019</meta:user-defined>
    <meta:user-defined meta:name="OVERHEIDop.publicationIssue">210118</meta:user-defined>
    <meta:user-defined meta:name="OVERHEIDop.GmbID/DC.identifier">gmb-2019-210118</meta:user-defined>
    <meta:user-defined meta:name="OVERHEIDop.versieInformatie"/>
  </office:meta>
</office:document-meta>
</file>