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Wylp bouwnr.1 t/m 8, (11035164) bouwen van 8 twee-onder-een-kap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116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116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116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15 575990</meta:user-defined>
    <meta:user-defined meta:name="DC.title">Aangevraagde omgevingsvergunning De Wylp bouwnr.1 t/m 8, (11035164) bouwen van 8 twee-onder-een-kapwoningen.</meta:user-defined>
    <meta:user-defined meta:name="OVERHEID.PostcodeHuisnummer/OVERHEIDop.postcodeHuisnummer">8941CE</meta:user-defined>
    <meta:user-defined meta:name="OVERHEIDop.straatnaam">De Wylp</meta:user-defined>
    <meta:user-defined meta:name="OVERHEIDop.woonplaats">Leeuwarden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116</meta:user-defined>
    <meta:user-defined meta:name="OVERHEIDop.GmbID/DC.identifier">gmb-2019-210116</meta:user-defined>
    <meta:user-defined meta:name="OVERHEIDop.versieInformatie"/>
  </office:meta>
</office:document-meta>
</file>