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Tsjerne 3 Stiens, (11035198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113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13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13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670 586400</meta:user-defined>
    <meta:user-defined meta:name="DC.title">Aangevraagde omgevingsvergunning De Tsjerne 3 Stiens, (11035198) plaatsen van een dakkapel.</meta:user-defined>
    <meta:user-defined meta:name="OVERHEID.PostcodeHuisnummer/OVERHEIDop.postcodeHuisnummer">9051PB 3</meta:user-defined>
    <meta:user-defined meta:name="OVERHEIDop.straatnaam">De Kaam</meta:user-defined>
    <meta:user-defined meta:name="OVERHEIDop.woonplaats">Stiens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113</meta:user-defined>
    <meta:user-defined meta:name="OVERHEIDop.GmbID/DC.identifier">gmb-2019-210113</meta:user-defined>
    <meta:user-defined meta:name="OVERHEIDop.versieInformatie"/>
  </office:meta>
</office:document-meta>
</file>