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et dakkapel op Meidoornplein 8 en 10 (zaaknummer 621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idoornplein 8 en 10 </text:span>
            <text:span text:style-name="nadrukvet">– </text:span>ontvangen 15 januari 2019 voor het plaatsen van een dakopbouw met dakkapel op beide adres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1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met dakkapel op Meidoornplein 8 en 10 (zaaknummer 621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11</meta:user-defined>
    <meta:user-defined meta:name="OVERHEIDop.GmbID/DC.identifier">gmb-2019-2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TR 10</meta:user-defined>
    <meta:user-defined meta:name="OVERHEIDop.woonplaats">Zwolle</meta:user-defined>
    <meta:user-defined meta:name="OVERHEIDop.straatnaam">Meidoor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86 501666</meta:user-defined>
    <meta:user-defined meta:name="OVERHEIDop.versieInformatie"/>
  </office:meta>
</office:document-meta>
</file>