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maken bekend, dat zij op 19 augustus 2019 een besluit hebben genomen, inhoudende het aanwijzen en inrichten van een individuele gehandicaptenparkeerplaats.</text:p>
            <text:p text:style-name="common-al"/>
            <text:p text:style-name="common-al">
            <text:span text:style-name="nadrukvet">Op grond van artikel 18, eerste lid, onder d, van de Wegenverkeerswet 1994, is het college van Burgemeester</text:span>
            <text:span text:style-name="nadrukvet"/>
            <text:span text:style-name="nadrukvet">en Wethouders bevoegd dit verkeersbesluit te nemen.</text:span>
          </text:p>
            <text:p text:style-name="common-al"/>
            <text:p text:style-name="common-al">Vereiste van besluit:</text:p>
            <text:p text:style-name="common-al">
            <text:span text:style-name="nadrukvet">Op grond van artikel 15, eerste lid, van de Wegenverkeerswet 1994 moet een verkeersbesluit worden</text:span>
          </text:p>
            <text:p text:style-name="common-al">
            <text:span text:style-name="nadrukvet">g</text:span>
            <text:span text:style-name="nadrukvet">enomen</text:span>
            <text:span text:style-name="nadrukvet"/>
            <text:span text:style-name="nadrukvet">voor de plaatsing of verwijdering van de in artikel 12 van het Besluit administratieve bepalingen</text:span>
            <text:span text:style-name="nadrukvet"/>
            <text:span text:style-name="nadrukvet">inzake het wegverkeer genoemde verkeerstekens, alsmede voor onderborden voor zover daardoor een</text:span>
            <text:span text:style-name="nadrukvet"/>
            <text:span text:style-name="nadrukvet">gebod of verbod ontstaat of wordt gewijzigd.</text:span>
          </text:p>
            <text:p text:style-name="common-al"/>
            <text:p text:style-name="common-al">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Veerstraat 58 te Oude Pekela,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text:span text:style-name="nadrukvet">donderdag</text:span><text:span text:style-name="nadrukvet"> 29 augustus </text:span><text:span text:style-name="nadrukvet">2019 tot donderdag</text:span><text:span text:style-name="nadrukvet"> 10 oktober</text:span><text:span text:style-name="nadrukvet"> 2019</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 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p text:style-name="common-al">
            <text:a xlink:href="http://www.pekela.nl/bekendmakingen" xlink:type="simple">www.pekela.nl/bekendmakingen</text:a>
          </text:p>
            <text:p text:style-name="common-al">
            <text:span text:style-name="nadrukvet">D</text:span>
            <text:span text:style-name="nadrukvet">e Staatscouran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010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0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0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3884 569144</meta:user-defined>
    <meta:user-defined meta:name="DC.title">Verkeersbesluit aanleg gehandicaptenparkeerplaats</meta:user-defined>
    <meta:user-defined meta:name="OVERHEID.PostcodeHuisnummer/OVERHEIDop.postcodeHuisnummer">9665SJ 58</meta:user-defined>
    <meta:user-defined meta:name="OVERHEIDop.straatnaam">Veerstraat</meta:user-defined>
    <meta:user-defined meta:name="OVERHEIDop.woonplaats">Oude Pekela</meta:user-defined>
    <meta:user-defined meta:name="DCTERMS.W3CDTF/DCTERMS.available">2019-08-27</meta:user-defined>
    <meta:user-defined meta:name="DCTERMS.W3CDTF/OVERHEIDop.jaargang">2019</meta:user-defined>
    <meta:user-defined meta:name="OVERHEIDop.externeBijlage">Verkeersbesluit Veerstraat 58 Oude Pekela|exb-2019-41528</meta:user-defined>
    <meta:user-defined meta:name="OVERHEIDop.publicationIssue">210109</meta:user-defined>
    <meta:user-defined meta:name="OVERHEIDop.GmbID/DC.identifier">gmb-2019-210109</meta:user-defined>
    <meta:user-defined meta:name="OVERHEIDop.versieInformatie"/>
  </office:meta>
</office:document-meta>
</file>