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Reguliere Omgevingsvergunning verleend voor het wijzigen van een gevel aanzicht - Heihoekscheweg 2 te Ve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het wijzigen van een gevel aanzicht (zaaknr.: Z/19/233817)</text:p>
            <text:p text:style-name="common-al">Locatie:  Heihoekscheweg 2, 5363 SB Velp </text:p>
            <text:p text:style-name="common-al">Datum verzending: 21 augustus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10104</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04</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04</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av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8231 416311</meta:user-defined>
    <meta:user-defined meta:name="DC.title">Gemeente Grave – Reguliere Omgevingsvergunning verleend voor het wijzigen van een gevel aanzicht - Heihoekscheweg 2 te Velp</meta:user-defined>
    <meta:user-defined meta:name="OVERHEID.PostcodeHuisnummer/OVERHEIDop.postcodeHuisnummer">5363SB</meta:user-defined>
    <meta:user-defined meta:name="OVERHEIDop.straatnaam">Heihoekscheweg</meta:user-defined>
    <meta:user-defined meta:name="OVERHEIDop.woonplaats">Velp</meta:user-defined>
    <meta:user-defined meta:name="DCTERMS.W3CDTF/DCTERMS.available">2019-08-26</meta:user-defined>
    <meta:user-defined meta:name="DCTERMS.W3CDTF/OVERHEIDop.jaargang">2019</meta:user-defined>
    <meta:user-defined meta:name="OVERHEIDop.publicationIssue">210104</meta:user-defined>
    <meta:user-defined meta:name="OVERHEIDop.GmbID/DC.identifier">gmb-2019-210104</meta:user-defined>
    <meta:user-defined meta:name="OVERHEIDop.versieInformatie"/>
  </office:meta>
</office:document-meta>
</file>