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umero Dertien 2D,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Maatschap G.J.C.M en J.C.M.M. Keetels,<text:span text:style-name="nadrukvet"/>voor het veranderen van een melkveebedrijf op het  perceel Numero Dertien 2D, 9644 TV  Veendam.</text:p>
            <text:p text:style-name="common-al">De beschikking en de bijbehorende stukken kunt u vanaf donderdag 29 augustus 2019 tot donderdag 10 oktober 2019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009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9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9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7511 565876</meta:user-defined>
    <meta:user-defined meta:name="DC.title">Verleende omgevingsvergunning uitgebreide procedure, Numero Dertien 2D, milieu</meta:user-defined>
    <meta:user-defined meta:name="OVERHEID.PostcodeHuisnummer/OVERHEIDop.postcodeHuisnummer">9644TV 2</meta:user-defined>
    <meta:user-defined meta:name="OVERHEIDop.straatnaam">Numero Dertien</meta:user-defined>
    <meta:user-defined meta:name="OVERHEIDop.woonplaats">Veendam</meta:user-defined>
    <meta:user-defined meta:name="DCTERMS.W3CDTF/DCTERMS.available">2019-08-27</meta:user-defined>
    <meta:user-defined meta:name="DCTERMS.W3CDTF/OVERHEIDop.jaargang">2019</meta:user-defined>
    <meta:user-defined meta:name="OVERHEIDop.publicationIssue">210096</meta:user-defined>
    <meta:user-defined meta:name="OVERHEIDop.GmbID/DC.identifier">gmb-2019-210096</meta:user-defined>
    <meta:user-defined meta:name="OVERHEIDop.versieInformatie"/>
  </office:meta>
</office:document-meta>
</file>