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lsestraat 227 te Andelst (tracé Leigraafseweg tot aan gemaal De Meijbu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19 een besluit genomen op de aanvraag met zaaknummer HOV-19-1302 voor het aanleggen van rioolpersleiding op locatie Tielsestraat 227 te Andelst (tracé Leigraafseweg tot aan gemaal De Meijburg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4 augustus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0095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95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78136 435023</meta:user-defined>
    <meta:user-defined meta:name="DC.title">Kennisgeving besluit op aanvraag omgevingsvergunning Tielsestraat 227 te Andelst (tracé Leigraafseweg tot aan gemaal De Meijburg)</meta:user-defined>
    <meta:user-defined meta:name="OVERHEID.PostcodeHuisnummer/OVERHEIDop.postcodeHuisnummer">6673AC 227</meta:user-defined>
    <meta:user-defined meta:name="OVERHEIDop.straatnaam">Tielsestraat</meta:user-defined>
    <meta:user-defined meta:name="OVERHEIDop.woonplaats">Andels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0095</meta:user-defined>
    <meta:user-defined meta:name="OVERHEIDop.GmbID/DC.identifier">gmb-2019-210095</meta:user-defined>
    <meta:user-defined meta:name="OVERHEIDop.versieInformatie"/>
  </office:meta>
</office:document-meta>
</file>