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jamme 8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twee bomen</text:p>
            <text:p text:style-name="common-al">Locatie: Tjamme 82, 9642 JW  Veendam</text:p>
            <text:p text:style-name="last-al">Datum ontvangst: 16 augustus 2019 (zaaknummer 8789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008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8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8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87898</meta:user-defined>
    <dc:language>nl</dc:language>
    <meta:user-defined meta:name="OVERHEID.EPSG28992/DC.spatial">252944 568289</meta:user-defined>
    <meta:user-defined meta:name="DC.title">Ontvangen aanvraag omgevingsvergunning, Tjamme 82, kap</meta:user-defined>
    <meta:user-defined meta:name="OVERHEID.PostcodeHuisnummer/OVERHEIDop.postcodeHuisnummer">9642JW 82</meta:user-defined>
    <meta:user-defined meta:name="OVERHEIDop.straatnaam">Tjamme</meta:user-defined>
    <meta:user-defined meta:name="OVERHEIDop.woonplaats">Veendam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088</meta:user-defined>
    <meta:user-defined meta:name="OVERHEIDop.GmbID/DC.identifier">gmb-2019-210088</meta:user-defined>
    <meta:user-defined meta:name="OVERHEIDop.versieInformatie"/>
  </office:meta>
</office:document-meta>
</file>