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ong., naast huisnummer 27 te Berlic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22</text:p>
            <text:p text:style-name="common-al">Verleend op 8 juli 2019</text:p>
            <text:p text:style-name="common-al">het gebruiken van een bouwweg en het plaatsen van een bouwkeet/container in fase II van het plan Beekveld. 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8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DC.title">Verleende omgevingsvergunning Beekveld ong., naast huisnummer 27 te Berlicum (Rectificatie)</meta:user-defined>
    <meta:user-defined meta:name="OVERHEID.PostcodeHuisnummer/OVERHEIDop.postcodeHuisnummer">5258SH 27</meta:user-defined>
    <meta:user-defined meta:name="OVERHEIDop.straatnaam">Beekveld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87</meta:user-defined>
    <meta:user-defined meta:name="OVERHEIDop.GmbID/DC.identifier">gmb-2019-210087</meta:user-defined>
    <meta:user-defined meta:name="OVERHEIDop.referentienummer">OV2018322</meta:user-defined>
    <meta:user-defined meta:name="DCTERMS.abstract">het gebruiken van een bouwweg en het plaatsen van een bouwkeet/container in fase II van het plan Beekveld. </meta:user-defined>
    <meta:user-defined meta:name="OVERHEID.EPSG28992/DC.spatial">155206 410098</meta:user-defined>
    <meta:user-defined meta:name="OVERHEIDop.versieInformatie"/>
  </office:meta>
</office:document-meta>
</file>