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voor horecabedrijf L’Hirondelle, gevestigd aan de Boslaan 7, 2132 RJ, te Hoofddorp, verzenddatum 24-01-2019, zaaknummer 28740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08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voor horecabedrijf L’Hirondelle, gevestigd aan de Boslaan 7, 2132 RJ, te Hoofddorp, verzenddatum 24-01-2019, zaaknummer 28740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08</meta:user-defined>
    <meta:user-defined meta:name="OVERHEIDop.GmbID/DC.identifier">gmb-2019-21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RJ 7</meta:user-defined>
    <meta:user-defined meta:name="OVERHEIDop.woonplaats">Hoofddorp</meta:user-defined>
    <meta:user-defined meta:name="OVERHEIDop.straatnaam">Bo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254 479288</meta:user-defined>
    <meta:user-defined meta:name="OVERHEIDop.versieInformatie"/>
  </office:meta>
</office:document-meta>
</file>