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uwen van twee tijdelijke tiny houses - Geerweg naast nr 9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erweg naast nr 9 in Zoeterwoude.</text:span>
          </text:p>
            <text:p text:style-name="common-al">Zij hebben dit besloten op 12 augustus 2019. Het besluit heeft kenmerk Z19-020894.</text:p>
            <text:p text:style-name="common-al">De vergunning gaat over het bouwen van twee tijdelijke tiny houses met de mogelijkheid om nog een derde tijdelijke tiny house bij te bouwen. Daarbij horen de volgende activiteiten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Bouwen;</text:p>
                  </text:list-item>
                  <text:list-item text:style-override="id1-3-2-1-1-4-1-2-2">
                    <text:number>-</text:number>
                    <text:p text:style-name="al"> Handelen in strijd met regels ruimtelijke ordening.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3 sept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007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7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7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0894</meta:user-defined>
    <dc:language>nl</dc:language>
    <meta:user-defined meta:name="OVERHEID.EPSG28992/DC.spatial">93775 456172</meta:user-defined>
    <meta:user-defined meta:name="DC.title">Verleende omgevingsvergunning - bouwen van twee tijdelijke tiny houses - Geerweg naast nr 9 - Zoeterwoude</meta:user-defined>
    <meta:user-defined meta:name="OVERHEID.PostcodeHuisnummer/OVERHEIDop.postcodeHuisnummer">2381LT 9</meta:user-defined>
    <meta:user-defined meta:name="OVERHEIDop.straatnaam">Geerweg</meta:user-defined>
    <meta:user-defined meta:name="OVERHEIDop.woonplaats">Zoeterwou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77</meta:user-defined>
    <meta:user-defined meta:name="OVERHEIDop.GmbID/DC.identifier">gmb-2019-210077</meta:user-defined>
    <meta:user-defined meta:name="OVERHEIDop.versieInformatie"/>
  </office:meta>
</office:document-meta>
</file>