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llard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 vier bomen</text:p>
            <text:p text:style-name="common-al">Locatie: Dollard 6, 9642 JC  Veendam</text:p>
            <text:p text:style-name="last-al">Datum ontvangst: 16 augustus 2019 (zaaknummer 878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007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7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7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7899</meta:user-defined>
    <dc:language>nl</dc:language>
    <meta:user-defined meta:name="OVERHEID.EPSG28992/DC.spatial">253132 568167</meta:user-defined>
    <meta:user-defined meta:name="DC.title">Ontvangen aanvraag omgevingsvergunning, Dollard 6, kap</meta:user-defined>
    <meta:user-defined meta:name="OVERHEID.PostcodeHuisnummer/OVERHEIDop.postcodeHuisnummer">9642JC 6</meta:user-defined>
    <meta:user-defined meta:name="OVERHEIDop.straatnaam">Dollard</meta:user-defined>
    <meta:user-defined meta:name="OVERHEIDop.woonplaats">Veen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072</meta:user-defined>
    <meta:user-defined meta:name="OVERHEIDop.GmbID/DC.identifier">gmb-2019-210072</meta:user-defined>
    <meta:user-defined meta:name="OVERHEIDop.versieInformatie"/>
  </office:meta>
</office:document-meta>
</file>