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handelen in strijd met ro - Kapellaan 16 te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  het handelen in strijd met ro (zaaknr.: Z/19/237061)</text:p>
            <text:p text:style-name="common-al">Locatie:  Kapellaan 16, 5438 NN Gassel </text:p>
            <text:p text:style-name="common-al">Datum ontvangen: 20 augustus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10070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70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70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82347 415839</meta:user-defined>
    <meta:user-defined meta:name="DC.title">Gemeente Grave – Omgevingsvergunning aangevraagd voor het handelen in strijd met ro - Kapellaan 16 te Gassel</meta:user-defined>
    <meta:user-defined meta:name="OVERHEID.PostcodeHuisnummer/OVERHEIDop.postcodeHuisnummer">5438NN 16</meta:user-defined>
    <meta:user-defined meta:name="OVERHEIDop.straatnaam">Kapellaan</meta:user-defined>
    <meta:user-defined meta:name="OVERHEIDop.woonplaats">Gassel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070</meta:user-defined>
    <meta:user-defined meta:name="OVERHEIDop.GmbID/DC.identifier">gmb-2019-210070</meta:user-defined>
    <meta:user-defined meta:name="OVERHEIDop.versieInformatie"/>
  </office:meta>
</office:document-meta>
</file>