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sserdijk 576, 2165 AL Lisserbroek,  het vervangen van bestaande dakkapellen, datum verlengingsbesluit: 22-08-2019, zaak 8986949, OLO-4432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06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6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6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99208 474808</meta:user-defined>
    <meta:user-defined meta:name="DC.title">Verlenging beslistermijn aanvraag omgevingsvergunning, Lisserdijk 576, 2165 AL Lisserbroek,  het vervangen van bestaande dakkapellen, datum verlengingsbesluit: 22-08-2019, zaak 8986949, OLO-4432841.</meta:user-defined>
    <meta:user-defined meta:name="OVERHEID.PostcodeHuisnummer/OVERHEIDop.postcodeHuisnummer">2165AL 576</meta:user-defined>
    <meta:user-defined meta:name="OVERHEIDop.straatnaam">Lisserdijk</meta:user-defined>
    <meta:user-defined meta:name="OVERHEIDop.woonplaats">Lisserbroek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66</meta:user-defined>
    <meta:user-defined meta:name="OVERHEIDop.GmbID/DC.identifier">gmb-2019-210066</meta:user-defined>
    <meta:user-defined meta:name="OVERHEIDop.versieInformatie"/>
  </office:meta>
</office:document-meta>
</file>