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deeltelijk verleende omgevingsvergunning en gedeeltelijk omgevingsvergunningvrij – OLO 4350759 - Kasteelsestraat 7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gedeeltelijk hebben verleend en gedeeltelijk als omgevingsvergunningvrij hebben aangemerkt, waarbij de reguliere voorbereidingsprocedure van toepassing is:</text:p>
            <text:p text:style-name="tussenkopcur">Voor : het realiseren van een ondergrondse infiltratie en het wijzigen van de brandcompartimentering worden verleend, het uitbreiden van de bedrijfsruimte is omgevingsvergunningvrij</text:p>
            <text:p text:style-name="tussenkopcur">Locatie : Kasteelsestraat 7 te Overasselt</text:p>
            <text:p text:style-name="tussenkopcur">Datum besluit : 22 augustus 2019</text:p>
            <text:p text:style-name="tussenkopcur">Datum verzending : 22 augustus 2019</text:p>
            <text:p text:style-name="tussenkopcur">Zaaknummer ODRN: W.Z19.1044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06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77 420137</meta:user-defined>
    <meta:user-defined meta:name="DC.title">Gemeente Heumen – gedeeltelijk verleende omgevingsvergunning en gedeeltelijk omgevingsvergunningvrij – OLO 4350759 - Kasteelsestraat 7 te Overasselt</meta:user-defined>
    <meta:user-defined meta:name="OVERHEID.PostcodeHuisnummer/OVERHEIDop.postcodeHuisnummer">6611</meta:user-defined>
    <meta:user-defined meta:name="OVERHEIDop.straatnaam">Kasteelsestraat</meta:user-defined>
    <meta:user-defined meta:name="OVERHEIDop.woonplaats">Overasselt</meta:user-defined>
    <meta:user-defined meta:name="DCTERMS.W3CDTF/DCTERMS.available">2019-08-26</meta:user-defined>
    <meta:user-defined meta:name="DCTERMS.W3CDTF/OVERHEIDop.jaargang">2019</meta:user-defined>
    <meta:user-defined meta:name="OVERHEIDop.publicationIssue">210065</meta:user-defined>
    <meta:user-defined meta:name="OVERHEIDop.GmbID/DC.identifier">gmb-2019-210065</meta:user-defined>
    <meta:user-defined meta:name="OVERHEIDop.versieInformatie"/>
  </office:meta>
</office:document-meta>
</file>