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r Schaepmanstraat 9, 1165 GP, ophangen van een banner aan de toren van de kerk, 22-01-2019, zaaknummer 2948162, olonummer 4161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Dr Schaepmanstraat 9, 1165 GP, ophangen van een banner aan de toren van de kerk, 22-01-2019, zaaknummer 2948162, olonummer 4161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6</meta:user-defined>
    <meta:user-defined meta:name="OVERHEIDop.GmbID/DC.identifier">gmb-2019-2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GP 9</meta:user-defined>
    <meta:user-defined meta:name="OVERHEIDop.woonplaats">Halfweg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63 488332</meta:user-defined>
    <meta:user-defined meta:name="OVERHEIDop.versieInformatie"/>
  </office:meta>
</office:document-meta>
</file>