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
                      <text:span text:style-name="nadrukvet">4 september 2019</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Na afloop van het Petear, in principe 20.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raadsz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F. Veenstr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1.</text:number>
                        <text:p text:style-name="table_al"/>
                      </text:list-item>
                    </text:list>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2.</text:number>
                        <text:p text:style-name="table_al"/>
                      </text:list-item>
                    </text:list>
                  </table:table-cell>
                  <table:table-cell table:style-name="entry" table:number-rows-spanned="1" table:number-columns-spanned="1">
                    <text:p text:style-name="table_al">
                      <text:span text:style-name="nadrukvet">Besluitenlijst van de raadsvergadering van</text:span>
                      <text:span text:style-name="nadrukvet"> 10 en 11 juli</text:span>
                      <text:span text:style-name="nadrukvet"> en toezeggingen- en vragenlijst</text:span>
                    </text:p>
                    <text:p text:style-name="table_al">
                      <text:span text:style-name="nadrukvet">Voorstel:</text:span>
                    </text:p>
                    <text:list text:style-name="id1-3-2-1-1-2-1-3-9-2-3">
                      <text:list-item text:style-override="id1-3-2-1-1-2-1-3-9-2-3-1">
                        <text:number>a.</text:number>
                        <text:p text:style-name="table_al">de besluitenlijst vaststellen;</text:p>
                      </text:list-item>
                      <text:list-item text:style-override="id1-3-2-1-1-2-1-3-9-2-3-2">
                        <text:number>b.</text:number>
                        <text:p text:style-name="table_al">de toezeggingen- en vragenlijst vaststellen.</text:p>
                      </text:list-item>
                    </text:list>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D</text:span>
                      <text:span text:style-name="nadrukvet">.</text:span>
                    </text:p>
                  </table:table-cell>
                  <table:table-cell table:style-name="entry" table:number-rows-spanned="1" table:number-columns-spanned="1">
                    <text:p text:style-name="table_al">
                      <text:span text:style-name="nadrukvet">W</text:span>
                      <text:span text:style-name="nadrukvet">ob</text:span>
                      <text:span text:style-name="nadrukvet">-verzoek Leeuwarder Courant inzake Imperial Tobacco </text:span>
                    </text:p>
                    <text:p text:style-name="table_al">
                      <text:span text:style-name="nadrukvet">Voorstel:</text:span>
                    </text:p>
                    <text:p text:style-name="table_al">1. De gemeenteraad van De Fryske Marren beantwoordt het verzoek van de Leeuwarder Courant (Wet Openbaarheid Bestuur) met betrekking tot gegevensverstrekking en contacten tussen Imperial Tobacco te Joure en de gemeenteraad als bestuursorgaan;</text:p>
                    <text:p text:style-name="table_al">2. De gemeenteraad van De Fryske Marren beantwoordt het verzoek van de Leeuwarder Courant (Wet Openbaarheid Bestuur) met betrekking tot gegevensverstrekking en contacten tussen Imperial Tobacco te Joure en de gemeenteraad niet als het gaat om de informatie van individuele raadsleden</text:p>
                    <text:p text:style-name="table_al">3. Het Wob-verzoek van de LC te beantwoorden volgens bijgaande conceptbrief.</text:p>
                    <text:p text:style-name="table_al">
                      <text:span text:style-name="nadrukvet">
                        <text:span text:style-name="nadrukcur">Over dit voorstel kan een besluit worden genomen onder agendapunt</text:span>
                      </text:span>
                      <text:span text:style-name="nadrukvet">
                        <text:span text:style-name="nadrukcur"> 6</text:span>
                      </text:span>
                      <text:span text:style-name="nadrukvet">
                        <text:span text:style-name="nadrukcur">B</text:span>
                      </text:span>
                      <text:span text:style-name="nadrukvet">
                        <text:span text:style-name="nadrukcur">.</text:span>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span text:style-name="nadrukvet">B</text:span>
                      <text:span text:style-name="nadrukvet">.</text:span>
                    </text:p>
                  </table:table-cell>
                  <table:table-cell table:style-name="entry" table:number-rows-spanned="1" table:number-columns-spanned="1">
                    <text:p text:style-name="table_al">
                      <text:span text:style-name="nadrukvet">W</text:span>
                      <text:span text:style-name="nadrukvet">ob</text:span>
                      <text:span text:style-name="nadrukvet">-verzoek Leeuwarder Courant inzake Imperial Tobacco </text:span>
                    </text:p>
                    <text:p text:style-name="table_al">
                      <text:span text:style-name="nadrukvet">Voorstel:</text:span> zie agendapunt 4D.</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De voorstellen die worden behandeld in deze raadsvergadering liggen ter inzage in het gemeentehuis en op de servicepunten in de gemeente De Fryske Marren. Ook kunt u de stukken vinden op de website: <text:a xlink:href="http://www.defryskemarren.nl/gemeenteraad" xlink:type="simple">www.defryskemarren.nl/gemeenteraad</text:a></text:p>
                  </table:table-cell>
                </table:table-row>
                <table:table-row table:style-name="row">
                  <table:table-cell table:style-name="entry" table:number-rows-spanned="1" table:number-columns-spanned="2">
                    <text:p text:style-name="table_al">
                      <text:span text:style-name="nadrukvet">Uitzending vergadering</text:span>
                      <text:span text:style-name="nadrukvet">:</text:span>
                    </text:p>
                    <text:p text:style-name="table_al">In de raadszaal worden beeld- en geluidsopnamen gemaakt. Deze worden live uitgezonden via onze webcast <text:a xlink:href="http://www.defryskemarren.nl/gemeenteraad" xlink:type="simple">www.defryskemarren.nl/gemeenteraad</text:a> en kunnen ook achteraf worden bekeken. </text:p>
                    <text:p text:style-name="table_al">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005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5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5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Gemeente/DC.spatial">De Fryske Marren</meta:user-defined>
    <meta:user-defined meta:name="OVERHEID.EPSG28992/DC.spatial">182081 553777</meta:user-defined>
    <meta:user-defined meta:name="DC.title">Agenda raadsvergadering</meta:user-defined>
    <meta:user-defined meta:name="OVERHEID.PostcodeHuisnummer/OVERHEIDop.postcodeHuisnummer">8501AA</meta:user-defined>
    <meta:user-defined meta:name="OVERHEIDop.straatnaam">Herema state</meta:user-defined>
    <meta:user-defined meta:name="OVERHEIDop.woonplaats">Joure</meta:user-defined>
    <meta:user-defined meta:name="DCTERMS.W3CDTF/DCTERMS.available">2019-08-26</meta:user-defined>
    <meta:user-defined meta:name="DCTERMS.W3CDTF/OVERHEIDop.jaargang">2019</meta:user-defined>
    <meta:user-defined meta:name="OVERHEIDop.publicationIssue">210059</meta:user-defined>
    <meta:user-defined meta:name="OVERHEIDop.GmbID/DC.identifier">gmb-2019-210059</meta:user-defined>
    <meta:user-defined meta:name="OVERHEIDop.versieInformatie"/>
  </office:meta>
</office:document-meta>
</file>