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19 is een evenementenvergunning verleend aan Stichting Impact World Tour voor het organiseren van het evenement “Impact Festival” op het terrein van Boerderij Stuij, Haringweg 2 te Ottoland vanaf vrijdag 30 augustus 2019 vanaf 15:00 uur tot zondag 1 september 2019, 15:00 uur. (Artikel 2:25 Algemene Plaatselijke Verordening en Evenementenbeleid Molenlanden 2014).</text:p>
            <text:p text:style-name="common-al">Ook is een ontheffing verleend van:</text:p>
            <text:p text:style-name="common-al">Het verbod om op zondag voor 13:00 uur openbare vermakelijkheden te houden. Deze ontheffing wordt verleend voor zondag 1 september 2019 van 00:00 uur tot 13:00 uur (Artikel 4, sub 3 Zondagswet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005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7496 433792</meta:user-defined>
    <meta:user-defined meta:name="DC.title">Kennisgeving evenementenvergunning</meta:user-defined>
    <meta:user-defined meta:name="OVERHEID.PostcodeHuisnummer/OVERHEIDop.postcodeHuisnummer">2975LB 2</meta:user-defined>
    <meta:user-defined meta:name="OVERHEIDop.straatnaam">Haringweg</meta:user-defined>
    <meta:user-defined meta:name="OVERHEIDop.woonplaats">Ottolan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56</meta:user-defined>
    <meta:user-defined meta:name="OVERHEIDop.GmbID/DC.identifier">gmb-2019-210056</meta:user-defined>
    <meta:user-defined meta:name="OVERHEIDop.versieInformatie"/>
  </office:meta>
</office:document-meta>
</file>