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plaatsen dakkapel - Vleugelnootlaan 16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Vleugelnootlaan 16 in Zoeterwoude</text:span>
          </text:p>
            <text:p text:style-name="common-al">Zij hebben dit besloten op 19 augustus 2019. Het besluit heeft kenmerk Z19-021531.</text:p>
            <text:p text:style-name="common-al">De vergunning gaat over plaatsen van een aangekapte dakkapel in het voordakvlak. Daarbij horen de volgende activiteiten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 Bouwen;</text:p>
                  </text:list-item>
                  <text:list-item text:style-override="id1-3-2-1-1-4-1-2-2">
                    <text:number>-</text:number>
                    <text:p text:style-name="al"> Handelen in strijd met regels ruimtelijke ordening.</text:p>
                    <text:p text:style-name="al"/>
                  </text:list-item>
                </text:list>
              </text:list-item>
            </text:list>
            <text:p text:style-name="common-al">
            <text:span text:style-name="nadrukvet">Als u het niet eens bent met de vergunning kunt u bezwaar maken tot en met 30 september 2019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aan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/>
            <text:p text:style-name="common-al">
            <text:span text:style-name="nadrukvet">U kunt de vergunnin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005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5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531</meta:user-defined>
    <dc:language>nl</dc:language>
    <meta:user-defined meta:name="OVERHEID.EPSG28992/DC.spatial">95607 462054</meta:user-defined>
    <meta:user-defined meta:name="DC.title">Verleende omgevingsvergunning - plaatsen dakkapel - Vleugelnootlaan 16 - Zoeterwoude</meta:user-defined>
    <meta:user-defined meta:name="OVERHEID.PostcodeHuisnummer/OVERHEIDop.postcodeHuisnummer">2382EN 16</meta:user-defined>
    <meta:user-defined meta:name="OVERHEIDop.straatnaam">Vleugelnootlaan</meta:user-defined>
    <meta:user-defined meta:name="OVERHEIDop.woonplaats">Zoeterwoud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55</meta:user-defined>
    <meta:user-defined meta:name="OVERHEIDop.GmbID/DC.identifier">gmb-2019-210055</meta:user-defined>
    <meta:user-defined meta:name="OVERHEIDop.versieInformatie"/>
  </office:meta>
</office:document-meta>
</file>