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verwijderen 2 uitritten - Van Swietenstraat 1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Van Swietenstraat 1</text:span>
          </text:p>
            <text:p text:style-name="common-al">Zij hebben dit besloten op 19 augustus 2019. Het besluit heeft kenmerk Z19-021930.</text:p>
            <text:p text:style-name="common-al">De vergunning gaat over het verwijderen van de twee bestaande uitritten van de voormalige Christus Dienaarkerk. Daarbij hoort de volgende activiteit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Uitrit aanleggen of veranderen.</text:p>
                  </text:list-item>
                </text:list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 de reden(en) waarom u bezwaar heeft;</text:p>
              </text:list-item>
              <text:list-item text:style-override="id1-3-2-1-1-10-5">
                <text:number>-</text:number>
                <text:p text:style-name="al">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0052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5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5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930</meta:user-defined>
    <dc:language>nl</dc:language>
    <meta:user-defined meta:name="OVERHEID.EPSG28992/DC.spatial">93951 459781</meta:user-defined>
    <meta:user-defined meta:name="DC.title">Verleende omgevingsvergunning - verwijderen 2 uitritten - Van Swietenstraat 1 - Zoeterwoude</meta:user-defined>
    <meta:user-defined meta:name="OVERHEID.PostcodeHuisnummer/OVERHEIDop.postcodeHuisnummer">2381TH 1</meta:user-defined>
    <meta:user-defined meta:name="OVERHEIDop.straatnaam">Van Swietenstraat</meta:user-defined>
    <meta:user-defined meta:name="OVERHEIDop.woonplaats">Zoeterwoud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52</meta:user-defined>
    <meta:user-defined meta:name="OVERHEIDop.GmbID/DC.identifier">gmb-2019-210052</meta:user-defined>
    <meta:user-defined meta:name="OVERHEIDop.versieInformatie"/>
  </office:meta>
</office:document-meta>
</file>