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IJweg 133, 1161 EV, aanleggen van een uitrit, 22-01-2019, zaaknummer 2948158, olonummer 41609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005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05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05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Zwanenburg, IJweg 133, 1161 EV, aanleggen van een uitrit, 22-01-2019, zaaknummer 2948158, olonummer 416091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1005</meta:user-defined>
    <meta:user-defined meta:name="OVERHEIDop.GmbID/DC.identifier">gmb-2019-210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EV 133</meta:user-defined>
    <meta:user-defined meta:name="OVERHEIDop.woonplaats">Zwanenburg</meta:user-defined>
    <meta:user-defined meta:name="OVERHEIDop.straatnaam">IJ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560 487416</meta:user-defined>
    <meta:user-defined meta:name="OVERHEIDop.versieInformatie"/>
  </office:meta>
</office:document-meta>
</file>