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Geluidsontheffing – Ontheffing Drank- en horecawet verleend voor de Opening bioscoop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Ontheffing art. 35: De burgemeester van de gemeente Cuijk maakt bekend dat op grond van artikel 35 van de Drank- en Horecawet door de gemeente Cuijk een ontheffing is verleend.</text:p>
            <text:p text:style-name="common-al"/>
            <text:p text:style-name="common-al">Voor :   Opening bioscoop Industry Cuijk Exploitatie B.V.</text:p>
            <text:p text:style-name="common-al">Locatie :  Maasstraat te Cuijk</text:p>
            <text:p text:style-name="common-al">Datum  :  31 augustus 2019</text:p>
            <text:p text:style-name="common-al">Datum verzending : 22 augustus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004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4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4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18 415644</meta:user-defined>
    <meta:user-defined meta:name="DC.title">Gemeente Cuijk – Evenementenvergunning, Geluidsontheffing – Ontheffing Drank- en horecawet verleend voor de Opening bioscoop te Cuijk</meta:user-defined>
    <meta:user-defined meta:name="OVERHEID.PostcodeHuisnummer/OVERHEIDop.postcodeHuisnummer">5431EB 8</meta:user-defined>
    <meta:user-defined meta:name="OVERHEIDop.straatnaam">Maasstraat</meta:user-defined>
    <meta:user-defined meta:name="OVERHEIDop.woonplaats">Cuijk</meta:user-defined>
    <meta:user-defined meta:name="DCTERMS.W3CDTF/DCTERMS.available">2019-08-26</meta:user-defined>
    <meta:user-defined meta:name="DCTERMS.W3CDTF/OVERHEIDop.jaargang">2019</meta:user-defined>
    <meta:user-defined meta:name="OVERHEIDop.publicationIssue">210048</meta:user-defined>
    <meta:user-defined meta:name="OVERHEIDop.GmbID/DC.identifier">gmb-2019-210048</meta:user-defined>
    <meta:user-defined meta:name="OVERHEIDop.versieInformatie"/>
  </office:meta>
</office:document-meta>
</file>