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tijdelijk plaatsen van woonunits - Kloosterlaan 24 te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tijdelijk plaatsen van woonunits (zaaknr.: Z/19/237213)</text:p>
            <text:p text:style-name="common-al">Locatie:  Kloosterlaan 24, 5435 XD Sint Agatha </text:p>
            <text:p text:style-name="common-al">Datum ontvangen: 20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004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4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1564 413895</meta:user-defined>
    <meta:user-defined meta:name="DC.title">Gemeente Cuijk – Omgevingsvergunning aangevraagd voor het tijdelijk plaatsen van woonunits - Kloosterlaan 24 te Sint Agatha</meta:user-defined>
    <meta:user-defined meta:name="OVERHEID.PostcodeHuisnummer/OVERHEIDop.postcodeHuisnummer">5435XD 26</meta:user-defined>
    <meta:user-defined meta:name="OVERHEIDop.straatnaam">Kloosterlaan</meta:user-defined>
    <meta:user-defined meta:name="OVERHEIDop.woonplaats">Sint Agatha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42</meta:user-defined>
    <meta:user-defined meta:name="OVERHEIDop.GmbID/DC.identifier">gmb-2019-210042</meta:user-defined>
    <meta:user-defined meta:name="OVERHEIDop.versieInformatie"/>
  </office:meta>
</office:document-meta>
</file>