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0</text:p>
            <text:p text:style-name="common-al">Uiterste beslistermijn 18 september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4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494/4431349</meta:user-defined>
    <meta:user-defined meta:name="DCTERMS.abstract">het plaatsen van een parapluhooiberg</meta:user-defined>
    <dc:language>nl</dc:language>
    <meta:user-defined meta:name="OVERHEID.EPSG28992/DC.spatial">157565 409918</meta:user-defined>
    <meta:user-defined meta:name="DC.title">Verlenging van de beslistermijn Nieuw Laar 15 te Berlicum</meta:user-defined>
    <meta:user-defined meta:name="OVERHEID.PostcodeHuisnummer/OVERHEIDop.postcodeHuisnummer">5258TL 15</meta:user-defined>
    <meta:user-defined meta:name="OVERHEIDop.straatnaam">Nieuw Laar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40</meta:user-defined>
    <meta:user-defined meta:name="OVERHEIDop.GmbID/DC.identifier">gmb-2019-210040</meta:user-defined>
    <meta:user-defined meta:name="OVERHEIDop.versieInformatie"/>
  </office:meta>
</office:document-meta>
</file>