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501, 2132 GV, plaatsen van een schutting, 22-01-2019, zaaknummer 2948167, olonummer 4159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0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Graan voor Visch 18501, 2132 GV, plaatsen van een schutting, 22-01-2019, zaaknummer 2948167, olonummer 41594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04</meta:user-defined>
    <meta:user-defined meta:name="OVERHEIDop.GmbID/DC.identifier">gmb-2019-21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GV 18501</meta:user-defined>
    <meta:user-defined meta:name="OVERHEIDop.woonplaats">Hoofddorp</meta:user-defined>
    <meta:user-defined meta:name="OVERHEIDop.straatnaam">Graan voor Visch|18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68 479012</meta:user-defined>
    <meta:user-defined meta:name="OVERHEIDop.versieInformatie"/>
  </office:meta>
</office:document-meta>
</file>