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 den Clockenslagh 1, 1A, 1B en 1C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19 een aanvraag omgevingsvergunning ontvangen voor het oprichten van vier  appartementen op locatie In den Clockenslagh 1, 1A, 1B en 1C te Maasbree. De aanvraag is geregistreerd onder zaaknummer 1455475. De aanvraag betreft:</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Brandveilig gebruik</text:p>
              </text:list-item>
              <text:list-item text:style-override="id1-3-2-1-1-2-4">
                <text:number>•</text:number>
                <text:p text:style-name="al">wwu</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02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2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84.92 374535.57</meta:user-defined>
    <meta:user-defined meta:name="DC.title">Aanvraag omgevingsvergunning In den Clockenslagh 1, 1A, 1B en 1C te Maasbree</meta:user-defined>
    <meta:user-defined meta:name="OVERHEID.PostcodeHuisnummer/OVERHEIDop.postcodeHuisnummer">5993EL 1</meta:user-defined>
    <meta:user-defined meta:name="OVERHEIDop.straatnaam">In den Clockenslagh</meta:user-defined>
    <meta:user-defined meta:name="OVERHEIDop.woonplaats">Maasbree</meta:user-defined>
    <meta:user-defined meta:name="DCTERMS.W3CDTF/DCTERMS.available">2019-08-26</meta:user-defined>
    <meta:user-defined meta:name="DCTERMS.W3CDTF/OVERHEIDop.jaargang">2019</meta:user-defined>
    <meta:user-defined meta:name="OVERHEIDop.publicationIssue">210029</meta:user-defined>
    <meta:user-defined meta:name="OVERHEIDop.GmbID/DC.identifier">gmb-2019-210029</meta:user-defined>
    <meta:user-defined meta:name="OVERHEIDop.versieInformatie"/>
  </office:meta>
</office:document-meta>
</file>