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plein 15A1 t/m 15A1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Peel en Maas een aanvraag omgevingsvergunning ontvangen voor het herinrichting discotheek op locatie Mariaplein 15A1 t/m 15A11 te Helden. De aanvraag is geregistreerd onder zaaknummer 14615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002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828.84 370279.19</meta:user-defined>
    <meta:user-defined meta:name="DC.title">Aanvraag omgevingsvergunning Mariaplein 15A1 t/m 15A11 te Helden</meta:user-defined>
    <meta:user-defined meta:name="OVERHEID.PostcodeHuisnummer/OVERHEIDop.postcodeHuisnummer">5988CC 2</meta:user-defined>
    <meta:user-defined meta:name="OVERHEIDop.straatnaam">Kesselseweg</meta:user-defined>
    <meta:user-defined meta:name="OVERHEIDop.woonplaats">Hel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27</meta:user-defined>
    <meta:user-defined meta:name="OVERHEIDop.GmbID/DC.identifier">gmb-2019-210027</meta:user-defined>
    <meta:user-defined meta:name="OVERHEIDop.versieInformatie"/>
  </office:meta>
</office:document-meta>
</file>