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Sint Jorisstraat 34 t/m 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6</text:p>
            <text:p text:style-name="common-al">Verleend op 8 augustus 2019</text:p>
            <text:p text:style-name="common-al">het renoveren van 8 daken in verband met energetische ingreep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2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6905/4476841</meta:user-defined>
    <meta:user-defined meta:name="DCTERMS.abstract">het renoveren van 8 daken in verband met energetische ingreep</meta:user-defined>
    <dc:language>nl</dc:language>
    <meta:user-defined meta:name="OVERHEID.EPSG28992/DC.spatial">156181 409885</meta:user-defined>
    <meta:user-defined meta:name="DC.title">Van rechtswege verleende omgevingsvergunning Sint Jorisstraat 34 t/m 48 te Berlicum</meta:user-defined>
    <meta:user-defined meta:name="OVERHEID.PostcodeHuisnummer/OVERHEIDop.postcodeHuisnummer">5258EW 38</meta:user-defined>
    <meta:user-defined meta:name="OVERHEIDop.straatnaam">Sint Jorisstraat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20</meta:user-defined>
    <meta:user-defined meta:name="OVERHEIDop.GmbID/DC.identifier">gmb-2019-210020</meta:user-defined>
    <meta:user-defined meta:name="OVERHEIDop.versieInformatie"/>
  </office:meta>
</office:document-meta>
</file>