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Van Hallstraat 2, 1161 CG, kappen van bomen, 22-01-2019, zaaknummer 2948174, olonummer 41414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0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Van Hallstraat 2, 1161 CG, kappen van bomen, 22-01-2019, zaaknummer 2948174, olonummer 41414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02</meta:user-defined>
    <meta:user-defined meta:name="OVERHEIDop.GmbID/DC.identifier">gmb-2019-21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</meta:user-defined>
    <meta:user-defined meta:name="OVERHEIDop.woonplaats">Zwanenburg</meta:user-defined>
    <meta:user-defined meta:name="OVERHEIDop.straatnaam">Van Hall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036 487896</meta:user-defined>
    <meta:user-defined meta:name="OVERHEIDop.versieInformatie"/>
  </office:meta>
</office:document-meta>
</file>