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e Regenboog 21 Nieuwkoop (kavel 37 project Zuidhoek) - het realiseren van een woning en het aanleggen van een nieuwe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1 Nieuwkoop (kavel 37 project Zuidhoek) - zaak nr. W-2019-0237 - aanvraag  omgevingsvergunning  voor het realiseren van een woning en het aanleggen van een nieuwe in- uitrit - ingekomen 18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01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1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1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752.04 460714.85</meta:user-defined>
    <meta:user-defined meta:name="DC.title">Aanvraag omgevingsvergunning ingekomen, De Regenboog 21 Nieuwkoop (kavel 37 project Zuidhoek) - het realiseren van een woning en het aanleggen van een nieuwe in- uitrit</meta:user-defined>
    <meta:user-defined meta:name="OVERHEID.PostcodeHuisnummer/OVERHEIDop.postcodeHuisnummer">2421</meta:user-defined>
    <meta:user-defined meta:name="OVERHEIDop.straatnaam">De Regenboog</meta:user-defined>
    <meta:user-defined meta:name="OVERHEIDop.woonplaats">Nieuwkoop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17</meta:user-defined>
    <meta:user-defined meta:name="OVERHEIDop.GmbID/DC.identifier">gmb-2019-210017</meta:user-defined>
    <meta:user-defined meta:name="OVERHEIDop.versieInformatie"/>
  </office:meta>
</office:document-meta>
</file>