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ong. kadastraal bekend  MCG 00P174  en MGC 00P30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2</text:p>
            <text:p text:style-name="common-al">Verleend op 22 augustus 2019</text:p>
            <text:p text:style-name="common-al">het plaatsen van een monument ter herinnering van de bevrijders tijdens de Tweede Wereldoorlog, bemanning "Buzz Job Milke"</text:p>
            <text:p text:style-name="common-al">Reguliere procedure voor de activiteiten: 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1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2701/4499699</meta:user-defined>
    <meta:user-defined meta:name="DCTERMS.abstract">het plaatsen van een monument ter herinnering van de bevrijders tijdens de Tweede Wereldoorlog, bemanning "Buzz Job Milke"</meta:user-defined>
    <dc:language>nl</dc:language>
    <meta:user-defined meta:name="OVERHEID.EPSG28992/DC.spatial">153086 402281</meta:user-defined>
    <meta:user-defined meta:name="DC.title">Verleende omgevingsvergunning Hooghemertseweg ong. kadastraal bekend  MCG 00P174  en MGC 00P305 te Gemonde</meta:user-defined>
    <meta:user-defined meta:name="OVERHEID.PostcodeHuisnummer/OVERHEIDop.postcodeHuisnummer">5291</meta:user-defined>
    <meta:user-defined meta:name="OVERHEIDop.straatnaam">Hooghemertseweg</meta:user-defined>
    <meta:user-defined meta:name="OVERHEIDop.woonplaats">Gemon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15</meta:user-defined>
    <meta:user-defined meta:name="OVERHEIDop.GmbID/DC.identifier">gmb-2019-210015</meta:user-defined>
    <meta:user-defined meta:name="OVERHEIDop.versieInformatie"/>
  </office:meta>
</office:document-meta>
</file>