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rank-en Horecawet De Me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is vergunning ex. artikel 3 van de Drank- en Horecawet verleend aan Stichting Meander SMG voor het uitoefenen van het horecabedrijf gevestigd op het perceel Meanderplein 3 te Sint-Michielsgestel.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1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1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1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DC.title">Vergunning Drank-en Horecawet De Meander</meta:user-defined>
    <meta:user-defined meta:name="OVERHEID.PostcodeHuisnummer/OVERHEIDop.postcodeHuisnummer">5271GC 3</meta:user-defined>
    <meta:user-defined meta:name="OVERHEIDop.straatnaam">Meanderplein</meta:user-defined>
    <meta:user-defined meta:name="OVERHEIDop.woonplaats">Sint-Michielsgest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10</meta:user-defined>
    <meta:user-defined meta:name="OVERHEIDop.GmbID/DC.identifier">gmb-2019-210010</meta:user-defined>
    <meta:user-defined meta:name="DCTERMS.abstract">het uitoefenen van het horecabedrijf De Meander</meta:user-defined>
    <meta:user-defined meta:name="OVERHEID.EPSG28992/DC.spatial">152225 405712</meta:user-defined>
    <meta:user-defined meta:name="OVERHEIDop.versieInformatie"/>
  </office:meta>
</office:document-meta>
</file>