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Norma 1, 2152 GB, bouwen van een fietsenstalling, 22-01-2019, zaaknummer 2948177, olonummer 4159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Laan van Norma 1, 2152 GB, bouwen van een fietsenstalling, 22-01-2019, zaaknummer 2948177, olonummer 4159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01</meta:user-defined>
    <meta:user-defined meta:name="OVERHEIDop.GmbID/DC.identifier">gmb-2019-21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GB 59</meta:user-defined>
    <meta:user-defined meta:name="OVERHEIDop.woonplaats">Nieuw-Vennep</meta:user-defined>
    <meta:user-defined meta:name="OVERHEIDop.straatnaam">Laan van Norma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76 476436</meta:user-defined>
    <meta:user-defined meta:name="OVERHEIDop.versieInformatie"/>
  </office:meta>
</office:document-meta>
</file>