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asveld tegenover Opweg 2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aanvraag ontvangen voor een evenementenvergunning voor Springer festival Silent Disco festival17-04-2020 en Bierfestival18-04-2020 op locatie grasveld tegenover Opweg 2 Schoonhoven. De aanvraag is geregistreerd onder zaaknummer SXO-201920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00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672.71 441010.86</meta:user-defined>
    <meta:user-defined meta:name="DC.title">Kennisgeving ontvangst aanvraag evenementenvergunning, grasveld tegenover Opweg 2 Schoonhoven</meta:user-defined>
    <meta:user-defined meta:name="OVERHEID.PostcodeHuisnummer/OVERHEIDop.postcodeHuisnummer">2871NC 25b</meta:user-defined>
    <meta:user-defined meta:name="OVERHEIDop.straatnaam">Opweg</meta:user-defined>
    <meta:user-defined meta:name="OVERHEIDop.woonplaats">Schoonhov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06</meta:user-defined>
    <meta:user-defined meta:name="OVERHEIDop.GmbID/DC.identifier">gmb-2019-210006</meta:user-defined>
    <meta:user-defined meta:name="OVERHEIDop.versieInformatie"/>
  </office:meta>
</office:document-meta>
</file>