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Afsluiting deel van de Beukelstraat in Reuver op 28 september 2019 in verband met een burendag  </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1 augustus  2019 een tijdelijk verkeersbesluit afgegeven  voor de afsluiting van de Beukelstraat, deel tussen Henk Gommansstraat en Pastoor Ceijssenstraat, op  28 september 2019 van 10.00 tot 15.00 uur.</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1000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0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0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e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Verkeer | Organisatie en beleid</meta:user-defined>
    <dc:language>nl</dc:language>
    <meta:user-defined meta:name="OVERHEID.EPSG28992/DC.spatial">204389 366319</meta:user-defined>
    <meta:user-defined meta:name="OVERHEID.EPSG28992/DC.spatial">204327 366240</meta:user-defined>
    <meta:user-defined meta:name="DC.title">Gemeente Beesel - Afsluiting deel van de Beukelstraat in Reuver op 28 september 2019 in verband met een burendag</meta:user-defined>
    <meta:user-defined meta:name="OVERHEID.PostcodeHuisnummer/OVERHEIDop.postcodeHuisnummer">5953LK 14</meta:user-defined>
    <meta:user-defined meta:name="OVERHEID.PostcodeHuisnummer/OVERHEIDop.postcodeHuisnummer">5953LJ 1c</meta:user-defined>
    <meta:user-defined meta:name="OVERHEIDop.straatnaam">Beukelstraat</meta:user-defined>
    <meta:user-defined meta:name="OVERHEIDop.straatnaam">Beukelstraat</meta:user-defined>
    <meta:user-defined meta:name="OVERHEIDop.woonplaats">Reuver</meta:user-defined>
    <meta:user-defined meta:name="OVERHEIDop.woonplaats">Reuver</meta:user-defined>
    <meta:user-defined meta:name="DCTERMS.W3CDTF/DCTERMS.available">2019-08-28</meta:user-defined>
    <meta:user-defined meta:name="DCTERMS.W3CDTF/OVERHEIDop.jaargang">2019</meta:user-defined>
    <meta:user-defined meta:name="OVERHEIDop.publicationIssue">210005</meta:user-defined>
    <meta:user-defined meta:name="OVERHEIDop.GmbID/DC.identifier">gmb-2019-210005</meta:user-defined>
    <meta:user-defined meta:name="OVERHEIDop.versieInformatie"/>
  </office:meta>
</office:document-meta>
</file>