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Zutphen, Week van de Wijk op 28 september 2019 op de Weg naar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2 augustus 2019 is een evenementenvergunning verleend voor de Week van de Wijk op 28 september 2019 op de Weg naar Laren.</text:p>
            <text:p text:style-name="common-al">De vergunning geldt voor het houden van een braderie, een kleedjesmarkt, een theaterpodium met versterkte muziek, het schenken van zwak alcoholhoudende dranken en het plaatsen van diverse objecten.</text:p>
            <text:p text:style-name="common-al"/>
            <text:p text:style-name="common-al">
            <text:span text:style-name="nadrukvet">
              <text:span text:style-name="nadrukcur">Verkeersbesluit</text:span>
            </text:span>
          </text:p>
            <text:p text:style-name="common-al">In verband met de veiligheid op de weg worden de volgende tijdelijke verkeersmaatregelen genomen:</text:p>
            <text:p text:style-name="common-al">van zaterdag 28 september 2019 van 07.00 uur tot zondag 29 september 2019 01.00 uur:</text:p>
            <text:p text:style-name="common-al">het afsluiten van:</text:p>
            <text:list text:style-name="id1-3-2-1-1-10">
              <text:list-item text:style-override="id1-3-2-1-1-10-1">
                <text:number>•</text:number>
                <text:p text:style-name="al">de Weg naar Laren tussen Leeuweriklaan en de Van der Cappellenlaan;</text:p>
              </text:list-item>
              <text:list-item text:style-override="id1-3-2-1-1-10-2">
                <text:number>•</text:number>
                <text:p text:style-name="al">de Borrostraat tussen Weg naar Laren en Slindewaterstraat;</text:p>
              </text:list-item>
              <text:list-item text:style-override="id1-3-2-1-1-10-3">
                <text:number>•</text:number>
                <text:p text:style-name="al">de Baudartiusstraat tussen Gasthuisstraat en Slindewaterstraat.</text:p>
              </text:list-item>
            </text:list>
            <text:p text:style-name="common-al">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Weg naar Laren, Borrostraat en Baudartiusstraat;</text:p>
            <text:p text:style-name="common-al">het opheffen van het eenrichtingsverkeer in de Hemonystraat op bovengenoemde dag/tijdstipp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0">
              <text:list-item text:style-override="id1-3-2-1-1-20-1">
                <text:number>•</text:number>
                <text:p text:style-name="al">Naam en adres van de indiener;</text:p>
              </text:list-item>
              <text:list-item text:style-override="id1-3-2-1-1-20-2">
                <text:number>•</text:number>
                <text:p text:style-name="al">De dagtekening;</text:p>
              </text:list-item>
              <text:list-item text:style-override="id1-3-2-1-1-20-3">
                <text:number>•</text:number>
                <text:p text:style-name="al">Omschrijving van het besluit waartegen het bezwaar is gericht;</text:p>
              </text:list-item>
              <text:list-item text:style-override="id1-3-2-1-1-20-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9 sept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998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354 462721</meta:user-defined>
    <meta:user-defined meta:name="DC.title">Gemeente Zutphen, Week van de Wijk op 28 september 2019 op de Weg naar Laren.</meta:user-defined>
    <meta:user-defined meta:name="OVERHEID.PostcodeHuisnummer/OVERHEIDop.postcodeHuisnummer">7203</meta:user-defined>
    <meta:user-defined meta:name="OVERHEIDop.straatnaam">Weg naar Laren</meta:user-defined>
    <meta:user-defined meta:name="OVERHEIDop.woonplaats">Zutphen</meta:user-defined>
    <meta:user-defined meta:name="DCTERMS.W3CDTF/DCTERMS.available">2019-08-29</meta:user-defined>
    <meta:user-defined meta:name="DCTERMS.W3CDTF/OVERHEIDop.jaargang">2019</meta:user-defined>
    <meta:user-defined meta:name="OVERHEIDop.publicationIssue">209989</meta:user-defined>
    <meta:user-defined meta:name="OVERHEIDop.GmbID/DC.identifier">gmb-2019-209989</meta:user-defined>
    <meta:user-defined meta:name="OVERHEIDop.versieInformatie"/>
  </office:meta>
</office:document-meta>
</file>