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 19/63235 Paleis Estafetteloop met de start en finish bij Paleis het Loo in Apeldoorn d.d. 20 september 201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</text:p>
            <text:p text:style-name="tussenkopcur">Omschrijving:  Hardloopwedstrijd in estafettevorm    </text:p>
            <text:p text:style-name="tussenkopcur">Datum vergunning:  22 augustus 2019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het team KCC-C/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09988</text:span><text:line-break/><text:date style:data-style-name="dag" text:fixed="true" text:date-value="2019-08-26"/><text:line-break/><text:date style:data-style-name="jaar" text:fixed="true" text:date-value="2019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9988</text:span><text:date style:data-style-name="nicedate" text:fixed="true" text:date-value="2019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9988</text:span><text:date style:data-style-name="nicedate" text:fixed="true" text:date-value="2019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Openbare orde en veiligheid | Organisatie en beleid</meta:user-defined>
    <dc:language>nl</dc:language>
    <meta:user-defined meta:name="OVERHEID.EPSG28992/DC.spatial">193174 471901</meta:user-defined>
    <meta:user-defined meta:name="DC.title">Verleende evenementenvergunning:  19/63235 Paleis Estafetteloop met de start en finish bij Paleis het Loo in Apeldoorn d.d. 20 september 2019</meta:user-defined>
    <meta:user-defined meta:name="OVERHEID.PostcodeHuisnummer/OVERHEIDop.postcodeHuisnummer">7315JA</meta:user-defined>
    <meta:user-defined meta:name="OVERHEIDop.straatnaam">Koninklijk park</meta:user-defined>
    <meta:user-defined meta:name="OVERHEIDop.woonplaats">Apeldoorn</meta:user-defined>
    <meta:user-defined meta:name="DCTERMS.W3CDTF/DCTERMS.available">2019-08-26</meta:user-defined>
    <meta:user-defined meta:name="DCTERMS.W3CDTF/OVERHEIDop.jaargang">2019</meta:user-defined>
    <meta:user-defined meta:name="OVERHEIDop.publicationIssue">209988</meta:user-defined>
    <meta:user-defined meta:name="OVERHEIDop.GmbID/DC.identifier">gmb-2019-209988</meta:user-defined>
    <meta:user-defined meta:name="OVERHEIDop.versieInformatie"/>
  </office:meta>
</office:document-meta>
</file>