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milieuneutraal wijzigen van de inrichting Doctor Poelsstraat 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hebben op 21 augustus 2019 een omgevingsvergunning milieuneutraal wijzigen van de inrichting verleend, in verband met het wijzigen van de inrichting Doctor Poelsstraat 2, 5953 NP Reuver. </text:p>
            <text:p text:style-name="common-al">De beschikking en de bijbehorende stukken, liggen zes weken ter inzage en wel van 29 augustus 2019 tot en met 12 september 2019.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99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3354 365996</meta:user-defined>
    <meta:user-defined meta:name="DC.title">Gemeente Beesel - Verleende omgevingsvergunning milieuneutraal wijzigen van de inrichting Doctor Poelsstraat 2 in Reuver</meta:user-defined>
    <meta:user-defined meta:name="OVERHEID.PostcodeHuisnummer/OVERHEIDop.postcodeHuisnummer">5953NP 2</meta:user-defined>
    <meta:user-defined meta:name="OVERHEIDop.straatnaam">Doctor Poelsstraat</meta:user-defined>
    <meta:user-defined meta:name="OVERHEIDop.woonplaats">Reuver</meta:user-defined>
    <meta:user-defined meta:name="DCTERMS.W3CDTF/DCTERMS.available">2019-08-28</meta:user-defined>
    <meta:user-defined meta:name="DCTERMS.W3CDTF/OVERHEIDop.jaargang">2019</meta:user-defined>
    <meta:user-defined meta:name="OVERHEIDop.publicationIssue">209987</meta:user-defined>
    <meta:user-defined meta:name="OVERHEIDop.GmbID/DC.identifier">gmb-2019-209987</meta:user-defined>
    <meta:user-defined meta:name="OVERHEIDop.versieInformatie"/>
  </office:meta>
</office:document-meta>
</file>