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Pijnacker. Weteringweg 1a</text:p>
            <text:p text:style-name="common-al">AAnvraag voor: plaatsen cryogene stikstoftank</text:p>
            <text:p text:style-name="common-al">Reden publicatie: Wabo, artikel 2.1, lid 1, onder c</text:p>
            <text:p text:style-name="common-al">Mogeljke reactie: zienswijze</text:p>
            <text:p text:style-name="last-al">Inzagetermijn: vanaf 28 augustus 2019 gedurende twee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998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8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8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42 448992</meta:user-defined>
    <meta:user-defined meta:name="DC.title">Omgevingsvergunning opheffen strijdig gebruik bestemmingsplan</meta:user-defined>
    <meta:user-defined meta:name="OVERHEID.PostcodeHuisnummer/OVERHEIDop.postcodeHuisnummer">2641KM 1a</meta:user-defined>
    <meta:user-defined meta:name="OVERHEIDop.straatnaam">Weteringweg</meta:user-defined>
    <meta:user-defined meta:name="OVERHEIDop.woonplaats">Pijnacker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986</meta:user-defined>
    <meta:user-defined meta:name="OVERHEIDop.GmbID/DC.identifier">gmb-2019-209986</meta:user-defined>
    <meta:user-defined meta:name="OVERHEIDop.versieInformatie"/>
  </office:meta>
</office:document-meta>
</file>