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lenhoef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augustus 2019:</text:p>
            <text:p text:style-name="common-al">- <text:span text:style-name="nadrukvet">Colenhoef 2:</text:span> het bouwen van een kantoo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98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8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8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82</meta:user-defined>
    <meta:user-defined meta:name="DCTERMS.abstract">Colenhoef 2 te Boxtel; het bouwen van een kantoor.</meta:user-defined>
    <dc:language>nl</dc:language>
    <meta:user-defined meta:name="OVERHEID.EPSG28992/DC.spatial">149427 399485</meta:user-defined>
    <meta:user-defined meta:name="DC.title">Verleende omgevingsvergunning Colenhoef 2 te Boxtel</meta:user-defined>
    <meta:user-defined meta:name="OVERHEID.PostcodeHuisnummer/OVERHEIDop.postcodeHuisnummer">5281</meta:user-defined>
    <meta:user-defined meta:name="OVERHEIDop.straatnaam">Colenhoef</meta:user-defined>
    <meta:user-defined meta:name="OVERHEIDop.woonplaats">Boxt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9983</meta:user-defined>
    <meta:user-defined meta:name="OVERHEIDop.GmbID/DC.identifier">gmb-2019-209983</meta:user-defined>
    <meta:user-defined meta:name="OVERHEIDop.versieInformatie"/>
  </office:meta>
</office:document-meta>
</file>