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eigerstraat 14, 1171 TR, plaatsen van een dakopbouw voorzien van 2 dakkapellen, verzenddatum 25-01-2019, zaaknummer 2916083, olonummer 3972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Reigerstraat 14, 1171 TR, plaatsen van een dakopbouw voorzien van 2 dakkapellen, verzenddatum 25-01-2019, zaaknummer 2916083, olonummer 39721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98</meta:user-defined>
    <meta:user-defined meta:name="OVERHEIDop.GmbID/DC.identifier">gmb-2019-20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R 14</meta:user-defined>
    <meta:user-defined meta:name="OVERHEIDop.woonplaats">Badhoevedorp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66 483715</meta:user-defined>
    <meta:user-defined meta:name="OVERHEIDop.versieInformatie"/>
  </office:meta>
</office:document-meta>
</file>