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M, perceelnummer 188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HOV-19-1798 voor het bouwen van een woning op locatie kadastraal bekend gemeente Elst, sectie M, perceelnummer 188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97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48.13 435838.82</meta:user-defined>
    <meta:user-defined meta:name="DC.title">Kennisgeving besluit op aanvraag omgevingsvergunning kadastraal bekend gemeente Elst, sectie M, perceelnummer 1883 te Elst</meta:user-defined>
    <meta:user-defined meta:name="OVERHEID.PostcodeHuisnummer/OVERHEIDop.postcodeHuisnummer">6662NB 112a</meta:user-defined>
    <meta:user-defined meta:name="OVERHEIDop.straatnaam">De Wuurde</meta:user-defined>
    <meta:user-defined meta:name="OVERHEIDop.woonplaats">El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77</meta:user-defined>
    <meta:user-defined meta:name="OVERHEIDop.GmbID/DC.identifier">gmb-2019-209977</meta:user-defined>
    <meta:user-defined meta:name="OVERHEIDop.versieInformatie"/>
  </office:meta>
</office:document-meta>
</file>