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standplaatsvergunning bloemenkraam op 31 augustus 2019 op de Offenbekermarkt en op de Pastoor Vranckenlaan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1 augustus  2019  een standplaatsvergunning afgegeven voor een bloemenkraam op 31 augustus 2019, van 10.00 tot 13.00 uur, op de Offenbekermarkt en op de Pastoor Vranckenlaan te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997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7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7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4275 366437</meta:user-defined>
    <meta:user-defined meta:name="OVERHEID.EPSG28992/DC.spatial">202979 366155</meta:user-defined>
    <meta:user-defined meta:name="DC.title">Gemeente Beesel – standplaatsvergunning bloemenkraam op 31 augustus 2019 op de Offenbekermarkt en op de Pastoor Vranckenlaan te Reuver</meta:user-defined>
    <meta:user-defined meta:name="OVERHEID.PostcodeHuisnummer/OVERHEIDop.postcodeHuisnummer">5953LB 14</meta:user-defined>
    <meta:user-defined meta:name="OVERHEID.PostcodeHuisnummer/OVERHEIDop.postcodeHuisnummer">5953CR 50a</meta:user-defined>
    <meta:user-defined meta:name="OVERHEIDop.straatnaam">Offenbekermarkt</meta:user-defined>
    <meta:user-defined meta:name="OVERHEIDop.straatnaam">Pastoor Vranckenlaan</meta:user-defined>
    <meta:user-defined meta:name="OVERHEIDop.woonplaats">Reuver</meta:user-defined>
    <meta:user-defined meta:name="OVERHEIDop.woonplaats">Reuve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976</meta:user-defined>
    <meta:user-defined meta:name="OVERHEIDop.GmbID/DC.identifier">gmb-2019-209976</meta:user-defined>
    <meta:user-defined meta:name="OVERHEIDop.versieInformatie"/>
  </office:meta>
</office:document-meta>
</file>