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sstraat, naast nr. 3b</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verkeersbesluit: Verkeersbesluit - Instellen van een oplaadpunt voor elektrische voertuigen, op locatie Esstraat, naast nr. 3b. De aanvraag is geregistreerd onder zaaknummer V-2019-496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96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6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6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40.79 471412.01</meta:user-defined>
    <meta:user-defined meta:name="DC.title">Kennisgeving ontvangst aanvraag verkeersbesluit Esstraat, naast nr. 3b</meta:user-defined>
    <meta:user-defined meta:name="OVERHEID.PostcodeHuisnummer/OVERHEIDop.postcodeHuisnummer">7511BP 3b</meta:user-defined>
    <meta:user-defined meta:name="OVERHEIDop.straatnaam">Es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9961</meta:user-defined>
    <meta:user-defined meta:name="OVERHEIDop.GmbID/DC.identifier">gmb-2019-209961</meta:user-defined>
    <meta:user-defined meta:name="OVERHEIDop.versieInformatie"/>
  </office:meta>
</office:document-meta>
</file>